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87</text:p>
          </table:table-cell>
          <table:table-cell table:number-columns-repeated="4" table:style-name="ce10"/>
          <table:table-cell office:value-type="string" table:style-name="ce12">
            <text:p>2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3" table:style-name="ce17">
            <text:p>8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3:15</text:p>
          </table:table-cell>
          <table:covered-table-cell/>
          <table:table-cell office:value-type="float" office:value="464628.15" table:style-name="ce20">
            <text:p>464628,1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28:363</text:p>
          </table:table-cell>
          <table:covered-table-cell/>
          <table:table-cell office:value-type="float" office:value="840400" table:style-name="ce20">
            <text:p>84040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800005:432</text:p>
          </table:table-cell>
          <table:covered-table-cell/>
          <table:table-cell office:value-type="float" office:value="19836.96" table:style-name="ce20">
            <text:p>19836,9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36:201</text:p>
          </table:table-cell>
          <table:covered-table-cell/>
          <table:table-cell office:value-type="float" office:value="94891.520000000004" table:style-name="ce20">
            <text:p>94891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700004:366</text:p>
          </table:table-cell>
          <table:covered-table-cell/>
          <table:table-cell office:value-type="float" office:value="99027.54" table:style-name="ce20">
            <text:p>99027,5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700004:367</text:p>
          </table:table-cell>
          <table:covered-table-cell/>
          <table:table-cell office:value-type="float" office:value="91741.73" table:style-name="ce20">
            <text:p>91741,7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700005:144</text:p>
          </table:table-cell>
          <table:covered-table-cell/>
          <table:table-cell office:value-type="float" office:value="54706.36" table:style-name="ce20">
            <text:p>54706,3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4100008:329</text:p>
          </table:table-cell>
          <table:covered-table-cell/>
          <table:table-cell office:value-type="float" office:value="179768.16" table:style-name="ce20">
            <text:p>179768,1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36:355</text:p>
          </table:table-cell>
          <table:covered-table-cell/>
          <table:table-cell office:value-type="float" office:value="51339.42" table:style-name="ce20">
            <text:p>51339,4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800008:817</text:p>
          </table:table-cell>
          <table:covered-table-cell/>
          <table:table-cell office:value-type="float" office:value="49110.44" table:style-name="ce20">
            <text:p>49110,4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05:35</text:p>
          </table:table-cell>
          <table:covered-table-cell/>
          <table:table-cell office:value-type="float" office:value="265601" table:style-name="ce20">
            <text:p>265601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000000:3898</text:p>
          </table:table-cell>
          <table:covered-table-cell/>
          <table:table-cell office:value-type="float" office:value="1493960" table:style-name="ce20">
            <text:p>149396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1:819</text:p>
          </table:table-cell>
          <table:covered-table-cell/>
          <table:table-cell office:value-type="float" office:value="62275.5" table:style-name="ce20">
            <text:p>62275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25:712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5:713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25:714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25:715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25:716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700003:17</text:p>
          </table:table-cell>
          <table:covered-table-cell/>
          <table:table-cell office:value-type="float" office:value="590080" table:style-name="ce20">
            <text:p>59008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22</text:p>
          </table:table-cell>
          <table:covered-table-cell/>
          <table:table-cell office:value-type="float" office:value="108688536.90000001" table:style-name="ce20">
            <text:p>108688536,9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800031:131</text:p>
          </table:table-cell>
          <table:covered-table-cell/>
          <table:table-cell office:value-type="float" office:value="5023.25" table:style-name="ce20">
            <text:p>5023,2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800031:132</text:p>
          </table:table-cell>
          <table:covered-table-cell/>
          <table:table-cell office:value-type="float" office:value="25460.6" table:style-name="ce20">
            <text:p>25460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0015:372</text:p>
          </table:table-cell>
          <table:covered-table-cell/>
          <table:table-cell office:value-type="float" office:value="56300" table:style-name="ce20">
            <text:p>5630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300017:14</text:p>
          </table:table-cell>
          <table:covered-table-cell/>
          <table:table-cell office:value-type="float" office:value="5506768.0800000001" table:style-name="ce20">
            <text:p>5506768,0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300020:226</text:p>
          </table:table-cell>
          <table:covered-table-cell/>
          <table:table-cell office:value-type="float" office:value="1397936.25" table:style-name="ce20">
            <text:p>1397936,2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300023:244</text:p>
          </table:table-cell>
          <table:covered-table-cell/>
          <table:table-cell office:value-type="float" office:value="99686.7" table:style-name="ce20">
            <text:p>99686,7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300024:112</text:p>
          </table:table-cell>
          <table:covered-table-cell/>
          <table:table-cell office:value-type="float" office:value="10716739.5" table:style-name="ce20">
            <text:p>10716739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300024:116</text:p>
          </table:table-cell>
          <table:covered-table-cell/>
          <table:table-cell office:value-type="float" office:value="1448857.05" table:style-name="ce20">
            <text:p>1448857,0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400004:334</text:p>
          </table:table-cell>
          <table:covered-table-cell/>
          <table:table-cell office:value-type="float" office:value="2814996.66" table:style-name="ce20">
            <text:p>2814996,6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400004:339</text:p>
          </table:table-cell>
          <table:covered-table-cell/>
          <table:table-cell office:value-type="float" office:value="3722039.94" table:style-name="ce20">
            <text:p>3722039,9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400004:340</text:p>
          </table:table-cell>
          <table:covered-table-cell/>
          <table:table-cell office:value-type="float" office:value="1807949.04" table:style-name="ce20">
            <text:p>1807949,0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400004:348</text:p>
          </table:table-cell>
          <table:covered-table-cell/>
          <table:table-cell office:value-type="float" office:value="978196.14" table:style-name="ce20">
            <text:p>978196,1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400013:874</text:p>
          </table:table-cell>
          <table:covered-table-cell/>
          <table:table-cell office:value-type="float" office:value="4163.51" table:style-name="ce20">
            <text:p>4163,5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100033:625</text:p>
          </table:table-cell>
          <table:covered-table-cell/>
          <table:table-cell office:value-type="float" office:value="44207.8" table:style-name="ce20">
            <text:p>44207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581</text:p>
          </table:table-cell>
          <table:covered-table-cell/>
          <table:table-cell office:value-type="float" office:value="487384.8" table:style-name="ce20">
            <text:p>487384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480</text:p>
          </table:table-cell>
          <table:covered-table-cell/>
          <table:table-cell office:value-type="float" office:value="18996608.07" table:style-name="ce20">
            <text:p>18996608,0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8201:405</text:p>
          </table:table-cell>
          <table:covered-table-cell/>
          <table:table-cell office:value-type="float" office:value="264414.5" table:style-name="ce20">
            <text:p>264414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8201:406</text:p>
          </table:table-cell>
          <table:covered-table-cell/>
          <table:table-cell office:value-type="float" office:value="214219.68" table:style-name="ce20">
            <text:p>214219,6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80004:14</text:p>
          </table:table-cell>
          <table:covered-table-cell/>
          <table:table-cell office:value-type="float" office:value="260975" table:style-name="ce20">
            <text:p>260975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30007:23</text:p>
          </table:table-cell>
          <table:covered-table-cell/>
          <table:table-cell office:value-type="float" office:value="251540" table:style-name="ce20">
            <text:p>25154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800025:322</text:p>
          </table:table-cell>
          <table:covered-table-cell/>
          <table:table-cell office:value-type="float" office:value="538646.85" table:style-name="ce20">
            <text:p>538646,8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800046:173</text:p>
          </table:table-cell>
          <table:covered-table-cell/>
          <table:table-cell office:value-type="float" office:value="195924.75" table:style-name="ce20">
            <text:p>195924,7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6:1715</text:p>
          </table:table-cell>
          <table:covered-table-cell/>
          <table:table-cell office:value-type="float" office:value="890645.84" table:style-name="ce20">
            <text:p>890645,8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21:2154</text:p>
          </table:table-cell>
          <table:covered-table-cell/>
          <table:table-cell office:value-type="float" office:value="576612" table:style-name="ce20">
            <text:p>576612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14:88</text:p>
          </table:table-cell>
          <table:covered-table-cell/>
          <table:table-cell office:value-type="float" office:value="1322104.5" table:style-name="ce20">
            <text:p>1322104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14:892</text:p>
          </table:table-cell>
          <table:covered-table-cell/>
          <table:table-cell office:value-type="float" office:value="510432.75" table:style-name="ce20">
            <text:p>510432,7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601049:326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601049:327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601049:328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601049:329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601049:330</text:p>
          </table:table-cell>
          <table:covered-table-cell/>
          <table:table-cell office:value-type="float" office:value="182536" table:style-name="ce20">
            <text:p>182536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601049:331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601049:332</text:p>
          </table:table-cell>
          <table:covered-table-cell/>
          <table:table-cell office:value-type="float" office:value="205353" table:style-name="ce20">
            <text:p>205353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301001:6</text:p>
          </table:table-cell>
          <table:covered-table-cell/>
          <table:table-cell office:value-type="float" office:value="242200" table:style-name="ce20">
            <text:p>24220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1:4683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1:4684</text:p>
          </table:table-cell>
          <table:covered-table-cell/>
          <table:table-cell office:value-type="float" office:value="211651.16" table:style-name="ce20">
            <text:p>211651,1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000000:6797</text:p>
          </table:table-cell>
          <table:covered-table-cell/>
          <table:table-cell office:value-type="float" office:value="21704738.899999999" table:style-name="ce20">
            <text:p>21704738,9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2000001:842</text:p>
          </table:table-cell>
          <table:covered-table-cell/>
          <table:table-cell office:value-type="float" office:value="342048" table:style-name="ce20">
            <text:p>342048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3900005:166</text:p>
          </table:table-cell>
          <table:covered-table-cell/>
          <table:table-cell office:value-type="float" office:value="699950" table:style-name="ce20">
            <text:p>69995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6400009:2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7300001:387</text:p>
          </table:table-cell>
          <table:covered-table-cell/>
          <table:table-cell office:value-type="float" office:value="391700" table:style-name="ce20">
            <text:p>39170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8204000:397</text:p>
          </table:table-cell>
          <table:covered-table-cell/>
          <table:table-cell office:value-type="float" office:value="49673.8" table:style-name="ce20">
            <text:p>49673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0100038:229</text:p>
          </table:table-cell>
          <table:covered-table-cell/>
          <table:table-cell office:value-type="float" office:value="445512" table:style-name="ce20">
            <text:p>445512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3300015:355</text:p>
          </table:table-cell>
          <table:covered-table-cell/>
          <table:table-cell office:value-type="float" office:value="58265.599999999999" table:style-name="ce20">
            <text:p>58265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9710</text:p>
          </table:table-cell>
          <table:covered-table-cell/>
          <table:table-cell office:value-type="float" office:value="167278.18" table:style-name="ce20">
            <text:p>167278,1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15:54</text:p>
          </table:table-cell>
          <table:covered-table-cell/>
          <table:table-cell office:value-type="float" office:value="621063.44999999995" table:style-name="ce20">
            <text:p>621063,4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15:59</text:p>
          </table:table-cell>
          <table:covered-table-cell/>
          <table:table-cell office:value-type="float" office:value="487719.33" table:style-name="ce20">
            <text:p>487719,3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91:72</text:p>
          </table:table-cell>
          <table:covered-table-cell/>
          <table:table-cell office:value-type="float" office:value="108147.2" table:style-name="ce20">
            <text:p>108147,2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800031:17</text:p>
          </table:table-cell>
          <table:covered-table-cell/>
          <table:table-cell office:value-type="float" office:value="476334.6" table:style-name="ce20">
            <text:p>476334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800040:26</text:p>
          </table:table-cell>
          <table:covered-table-cell/>
          <table:table-cell office:value-type="float" office:value="102959.28" table:style-name="ce20">
            <text:p>102959,2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800040:27</text:p>
          </table:table-cell>
          <table:covered-table-cell/>
          <table:table-cell office:value-type="float" office:value="103551" table:style-name="ce20">
            <text:p>103551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800040:43</text:p>
          </table:table-cell>
          <table:covered-table-cell/>
          <table:table-cell office:value-type="float" office:value="106509.6" table:style-name="ce20">
            <text:p>106509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800040:44</text:p>
          </table:table-cell>
          <table:covered-table-cell/>
          <table:table-cell office:value-type="float" office:value="86785.600000000006" table:style-name="ce20">
            <text:p>86785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4000006:337</text:p>
          </table:table-cell>
          <table:covered-table-cell/>
          <table:table-cell office:value-type="float" office:value="220120.77" table:style-name="ce20">
            <text:p>220120,7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4000006:338</text:p>
          </table:table-cell>
          <table:covered-table-cell/>
          <table:table-cell office:value-type="float" office:value="177132.93" table:style-name="ce20">
            <text:p>177132,9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4000006:339</text:p>
          </table:table-cell>
          <table:covered-table-cell/>
          <table:table-cell office:value-type="float" office:value="148730.25" table:style-name="ce20">
            <text:p>148730,2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4000006:340</text:p>
          </table:table-cell>
          <table:covered-table-cell/>
          <table:table-cell office:value-type="float" office:value="159669.12" table:style-name="ce20">
            <text:p>159669,1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4000006:341</text:p>
          </table:table-cell>
          <table:covered-table-cell/>
          <table:table-cell office:value-type="float" office:value="156982.38" table:style-name="ce20">
            <text:p>156982,3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4000006:342</text:p>
          </table:table-cell>
          <table:covered-table-cell/>
          <table:table-cell office:value-type="float" office:value="226505.34" table:style-name="ce20">
            <text:p>226505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4000006:343</text:p>
          </table:table-cell>
          <table:covered-table-cell/>
          <table:table-cell office:value-type="float" office:value="222999.42" table:style-name="ce20">
            <text:p>222999,4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4000006:344</text:p>
          </table:table-cell>
          <table:covered-table-cell/>
          <table:table-cell office:value-type="float" office:value="210333.36" table:style-name="ce20">
            <text:p>210333,3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4000006:345</text:p>
          </table:table-cell>
          <table:covered-table-cell/>
          <table:table-cell office:value-type="float" office:value="198818.76" table:style-name="ce20">
            <text:p>198818,7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4000006:346</text:p>
          </table:table-cell>
          <table:covered-table-cell/>
          <table:table-cell office:value-type="float" office:value="195364.38" table:style-name="ce20">
            <text:p>195364,3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4000006:347</text:p>
          </table:table-cell>
          <table:covered-table-cell/>
          <table:table-cell office:value-type="float" office:value="179819.67" table:style-name="ce20">
            <text:p>179819,6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4000006:348</text:p>
          </table:table-cell>
          <table:covered-table-cell/>
          <table:table-cell office:value-type="float" office:value="194021.01" table:style-name="ce20">
            <text:p>194021,0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4000006:349</text:p>
          </table:table-cell>
          <table:covered-table-cell/>
          <table:table-cell office:value-type="float" office:value="168880.8" table:style-name="ce20">
            <text:p>168880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4000006:350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4000006:351</text:p>
          </table:table-cell>
          <table:covered-table-cell/>
          <table:table-cell office:value-type="float" office:value="169264.62" table:style-name="ce20">
            <text:p>169264,6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4000006:352</text:p>
          </table:table-cell>
          <table:covered-table-cell/>
          <table:table-cell office:value-type="float" office:value="191526.18" table:style-name="ce20">
            <text:p>191526,1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4600009:19</text:p>
          </table:table-cell>
          <table:covered-table-cell/>
          <table:table-cell office:value-type="float" office:value="1116742.1000000001" table:style-name="ce20">
            <text:p>1116742,1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4600014:253</text:p>
          </table:table-cell>
          <table:covered-table-cell/>
          <table:table-cell office:value-type="float" office:value="498798.45" table:style-name="ce20">
            <text:p>498798,4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4600014:69</text:p>
          </table:table-cell>
          <table:covered-table-cell/>
          <table:table-cell office:value-type="float" office:value="610863.30000000005" table:style-name="ce20">
            <text:p>610863,3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000024:180</text:p>
          </table:table-cell>
          <table:covered-table-cell/>
          <table:table-cell office:value-type="float" office:value="303692" table:style-name="ce20">
            <text:p>303692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000024:181</text:p>
          </table:table-cell>
          <table:covered-table-cell/>
          <table:table-cell office:value-type="float" office:value="249423.56" table:style-name="ce20">
            <text:p>249423,5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500003:22</text:p>
          </table:table-cell>
          <table:covered-table-cell/>
          <table:table-cell office:value-type="float" office:value="117501.98" table:style-name="ce20">
            <text:p>117501,9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500003:23</text:p>
          </table:table-cell>
          <table:covered-table-cell/>
          <table:table-cell office:value-type="float" office:value="109323" table:style-name="ce20">
            <text:p>109323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11000:456</text:p>
          </table:table-cell>
          <table:covered-table-cell/>
          <table:table-cell office:value-type="float" office:value="299332.56" table:style-name="ce20">
            <text:p>299332,5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31000:2</text:p>
          </table:table-cell>
          <table:covered-table-cell/>
          <table:table-cell office:value-type="float" office:value="321646" table:style-name="ce20">
            <text:p>321646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33000:1264</text:p>
          </table:table-cell>
          <table:covered-table-cell/>
          <table:table-cell office:value-type="float" office:value="415585.5" table:style-name="ce20">
            <text:p>415585,5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1:26</text:p>
          </table:table-cell>
          <table:covered-table-cell/>
          <table:table-cell office:value-type="float" office:value="4722240" table:style-name="ce20">
            <text:p>472224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31:7979</text:p>
          </table:table-cell>
          <table:covered-table-cell/>
          <table:table-cell office:value-type="float" office:value="103709.52" table:style-name="ce20">
            <text:p>103709,5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1:7980</text:p>
          </table:table-cell>
          <table:covered-table-cell/>
          <table:table-cell office:value-type="float" office:value="128001.84" table:style-name="ce20">
            <text:p>128001,8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20004:407</text:p>
          </table:table-cell>
          <table:covered-table-cell/>
          <table:table-cell office:value-type="float" office:value="29945.16" table:style-name="ce20">
            <text:p>29945,1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740006:615</text:p>
          </table:table-cell>
          <table:covered-table-cell/>
          <table:table-cell office:value-type="float" office:value="1266313" table:style-name="ce20">
            <text:p>1266313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740006:616</text:p>
          </table:table-cell>
          <table:covered-table-cell/>
          <table:table-cell office:value-type="float" office:value="1471902.64" table:style-name="ce20">
            <text:p>1471902,6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760006:1</text:p>
          </table:table-cell>
          <table:covered-table-cell/>
          <table:table-cell office:value-type="float" office:value="405308.4" table:style-name="ce20">
            <text:p>405308,4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760015:41</text:p>
          </table:table-cell>
          <table:covered-table-cell/>
          <table:table-cell office:value-type="float" office:value="497967.4" table:style-name="ce20">
            <text:p>497967,4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960005:143</text:p>
          </table:table-cell>
          <table:covered-table-cell/>
          <table:table-cell office:value-type="float" office:value="1368627.16" table:style-name="ce20">
            <text:p>1368627,1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970010:191</text:p>
          </table:table-cell>
          <table:covered-table-cell/>
          <table:table-cell office:value-type="float" office:value="311860.02" table:style-name="ce20">
            <text:p>311860,0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5800015:14</text:p>
          </table:table-cell>
          <table:covered-table-cell/>
          <table:table-cell office:value-type="float" office:value="499348" table:style-name="ce20">
            <text:p>499348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22:506</text:p>
          </table:table-cell>
          <table:covered-table-cell/>
          <table:table-cell office:value-type="float" office:value="65834.100000000006" table:style-name="ce20">
            <text:p>65834,1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22:507</text:p>
          </table:table-cell>
          <table:covered-table-cell/>
          <table:table-cell office:value-type="float" office:value="65834.100000000006" table:style-name="ce20">
            <text:p>65834,1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22:508</text:p>
          </table:table-cell>
          <table:covered-table-cell/>
          <table:table-cell office:value-type="float" office:value="329631.8" table:style-name="ce20">
            <text:p>329631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58000:362</text:p>
          </table:table-cell>
          <table:covered-table-cell/>
          <table:table-cell office:value-type="float" office:value="219265.6" table:style-name="ce20">
            <text:p>219265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9:7700003:2</text:p>
          </table:table-cell>
          <table:covered-table-cell/>
          <table:table-cell office:value-type="float" office:value="324672" table:style-name="ce20">
            <text:p>324672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000000:4088</text:p>
          </table:table-cell>
          <table:covered-table-cell/>
          <table:table-cell office:value-type="float" office:value="169067.4" table:style-name="ce20">
            <text:p>169067,4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700012:1442</text:p>
          </table:table-cell>
          <table:covered-table-cell/>
          <table:table-cell office:value-type="float" office:value="497970" table:style-name="ce20">
            <text:p>49797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1900006:429</text:p>
          </table:table-cell>
          <table:covered-table-cell/>
          <table:table-cell office:value-type="float" office:value="1015715" table:style-name="ce20">
            <text:p>1015715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2800003:409</text:p>
          </table:table-cell>
          <table:covered-table-cell/>
          <table:table-cell office:value-type="float" office:value="111980.14" table:style-name="ce20">
            <text:p>111980,1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2800003:410</text:p>
          </table:table-cell>
          <table:covered-table-cell/>
          <table:table-cell office:value-type="float" office:value="436369.6" table:style-name="ce20">
            <text:p>436369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3600004:389</text:p>
          </table:table-cell>
          <table:covered-table-cell/>
          <table:table-cell office:value-type="float" office:value="231234" table:style-name="ce20">
            <text:p>231234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3600004:390</text:p>
          </table:table-cell>
          <table:covered-table-cell/>
          <table:table-cell office:value-type="float" office:value="244836" table:style-name="ce20">
            <text:p>244836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53802</text:p>
          </table:table-cell>
          <table:covered-table-cell/>
          <table:table-cell office:value-type="float" office:value="96836160" table:style-name="ce20">
            <text:p>96836160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538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2040:377</text:p>
          </table:table-cell>
          <table:covered-table-cell/>
          <table:table-cell office:value-type="float" office:value="1003889.34" table:style-name="ce20">
            <text:p>1003889,3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40:378</text:p>
          </table:table-cell>
          <table:covered-table-cell/>
          <table:table-cell office:value-type="float" office:value="1020100.8" table:style-name="ce20">
            <text:p>1020100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20128504.95999999" table:style-name="ce20">
            <text:p>120128504,9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31:9371</text:p>
          </table:table-cell>
          <table:covered-table-cell/>
          <table:table-cell office:value-type="float" office:value="41805" table:style-name="ce20">
            <text:p>41805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31:9372</text:p>
          </table:table-cell>
          <table:covered-table-cell/>
          <table:table-cell office:value-type="float" office:value="59581.2" table:style-name="ce20">
            <text:p>59581,2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36:2815</text:p>
          </table:table-cell>
          <table:covered-table-cell/>
          <table:table-cell office:value-type="float" office:value="11401566.1" table:style-name="ce20">
            <text:p>11401566,1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7049:460</text:p>
          </table:table-cell>
          <table:covered-table-cell/>
          <table:table-cell office:value-type="float" office:value="958974.08" table:style-name="ce20">
            <text:p>958974,0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7049:461</text:p>
          </table:table-cell>
          <table:covered-table-cell/>
          <table:table-cell office:value-type="float" office:value="844665.2" table:style-name="ce20">
            <text:p>844665,2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7049:462</text:p>
          </table:table-cell>
          <table:covered-table-cell/>
          <table:table-cell office:value-type="float" office:value="877537.99" table:style-name="ce20">
            <text:p>877537,9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7049:463</text:p>
          </table:table-cell>
          <table:covered-table-cell/>
          <table:table-cell office:value-type="float" office:value="1134187.92" table:style-name="ce20">
            <text:p>1134187,9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7049:464</text:p>
          </table:table-cell>
          <table:covered-table-cell/>
          <table:table-cell office:value-type="float" office:value="617263.68000000005" table:style-name="ce20">
            <text:p>617263,6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7049:465</text:p>
          </table:table-cell>
          <table:covered-table-cell/>
          <table:table-cell office:value-type="float" office:value="701592" table:style-name="ce20">
            <text:p>701592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16:297</text:p>
          </table:table-cell>
          <table:covered-table-cell/>
          <table:table-cell office:value-type="float" office:value="1406151.6799999999" table:style-name="ce20">
            <text:p>1406151,6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642630.8" table:style-name="ce20">
            <text:p>3642630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5043:439</text:p>
          </table:table-cell>
          <table:covered-table-cell/>
          <table:table-cell office:value-type="float" office:value="1430760.8" table:style-name="ce20">
            <text:p>1430760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7023:30</text:p>
          </table:table-cell>
          <table:covered-table-cell/>
          <table:table-cell office:value-type="float" office:value="4804545.04" table:style-name="ce20">
            <text:p>4804545,04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7023:4028</text:p>
          </table:table-cell>
          <table:covered-table-cell/>
          <table:table-cell office:value-type="float" office:value="65305.279999999999" table:style-name="ce20">
            <text:p>65305,2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9013:12</text:p>
          </table:table-cell>
          <table:covered-table-cell/>
          <table:table-cell office:value-type="float" office:value="897500.12" table:style-name="ce20">
            <text:p>897500,1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2016:22</text:p>
          </table:table-cell>
          <table:covered-table-cell/>
          <table:table-cell office:value-type="float" office:value="210356.96" table:style-name="ce20">
            <text:p>210356,96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49016:885</text:p>
          </table:table-cell>
          <table:covered-table-cell/>
          <table:table-cell office:value-type="float" office:value="799602.65" table:style-name="ce20">
            <text:p>799602,65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9016:886</text:p>
          </table:table-cell>
          <table:covered-table-cell/>
          <table:table-cell office:value-type="float" office:value="852552.89" table:style-name="ce20">
            <text:p>852552,89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49026:312</text:p>
          </table:table-cell>
          <table:covered-table-cell/>
          <table:table-cell office:value-type="float" office:value="1045568" table:style-name="ce20">
            <text:p>1045568,0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5034:57</text:p>
          </table:table-cell>
          <table:covered-table-cell/>
          <table:table-cell office:value-type="float" office:value="1095468.1200000001" table:style-name="ce20">
            <text:p>1095468,12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5062:135</text:p>
          </table:table-cell>
          <table:covered-table-cell/>
          <table:table-cell office:value-type="float" office:value="1382557.8" table:style-name="ce20">
            <text:p>1382557,8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5001:1595</text:p>
          </table:table-cell>
          <table:covered-table-cell/>
          <table:table-cell office:value-type="float" office:value="1619027.2" table:style-name="ce20">
            <text:p>1619027,2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5001:1596</text:p>
          </table:table-cell>
          <table:covered-table-cell/>
          <table:table-cell office:value-type="float" office:value="2360153.6" table:style-name="ce20">
            <text:p>2360153,60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36:34:0542002:37</text:p>
          </table:table-cell>
          <table:covered-table-cell/>
          <table:table-cell office:value-type="float" office:value="530964.56999999995" table:style-name="ce22">
            <text:p>530964,57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7">
            <text:p>1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4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300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1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1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100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1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10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1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1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1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1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100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4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6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000000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00000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000000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00000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7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7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7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7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7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7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7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7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7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7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7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7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7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7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7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7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7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7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7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7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7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7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7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7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7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0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07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07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0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7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7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7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7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7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0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7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7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7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7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0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0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0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07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7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7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7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7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07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0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7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7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7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7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7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07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07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07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07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07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07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0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07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07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0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0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07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07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07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07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07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0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07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07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07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07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07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07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07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0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07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08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0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0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0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0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0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08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08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08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08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0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0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0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0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0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0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0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0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0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0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0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0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08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0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0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0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0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0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0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0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0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0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0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09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0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0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0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0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0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0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0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0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0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0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0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0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0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0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0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0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0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0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0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0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0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0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0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09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09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0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0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0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0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0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0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0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0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0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09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09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09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0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0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0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0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0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0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0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09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0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0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0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0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0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0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0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0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0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0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0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0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0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1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4305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000000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10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101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4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411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4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2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3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3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3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3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3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3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3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3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3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3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3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3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3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3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3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3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3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3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3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3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3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3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3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3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3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3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3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3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3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3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3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3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3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3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3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3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3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3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3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3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3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3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3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3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36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89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2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2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9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13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73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000000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000000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1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12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2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2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601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1101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200101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3201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32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3201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32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32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3201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32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32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32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32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3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33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3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33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33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33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34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400004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8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5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70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2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2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2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3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3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12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1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3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5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5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58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58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58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58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58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58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58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5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5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5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60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84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8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84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84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84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84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84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84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84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84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84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84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8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8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8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8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8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8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8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8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010002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24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000000:14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8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3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5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3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5016:5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16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2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4502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4502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45025:9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25:9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25:9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5025:9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25:9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25:9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25:9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2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26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2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26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26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5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59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6:4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76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5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5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6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337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447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01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4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47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4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4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4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4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4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4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4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4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4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4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4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4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4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4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4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4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4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4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4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4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4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4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4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4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4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4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4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4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4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92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9200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0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0700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27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31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00000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10006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010006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010006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010006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010007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010009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5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5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5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5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5038:5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5038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6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6002:7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108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18:8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2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2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2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2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20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2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6002:6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6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9016: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9016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9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9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9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9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9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9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9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9018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9018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9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9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9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9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9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9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9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9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9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9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9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9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9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9018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9018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9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9018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9018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9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9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9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9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9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9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9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9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9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9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9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9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9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9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902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902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902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9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9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9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9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9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9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9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9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9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9020:8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9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9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9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1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1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1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1001:6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1001:6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4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4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4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4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4013:4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4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4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4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402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6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702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12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12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12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12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12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12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12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12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12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12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2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53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1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1014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1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2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2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2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2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2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2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3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3029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4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4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4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406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60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6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6009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604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6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4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5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6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6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6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6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1501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26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2001:13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20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2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2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2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5058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5058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5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5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5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506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5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506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6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60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6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6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6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6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6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602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6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6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6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6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6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6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6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602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7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7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7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7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7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7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7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21">
            <text:p>833</text:p>
          </table:table-cell>
          <table:table-cell office:value-type="string" table:number-columns-spanned="3" table:number-rows-spanned="1" table:style-name="ce2">
            <text:p>36:34:0607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4B2FBCB81875E91BA06EB258DCD1719F3C484984DA1FAA4DE07F606CF5F3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9T07:02:54Z</meta:creation-date>
    <dc:date>2023-08-29T07:02:54Z</dc:date>
  </office:meta>
</office:document-meta>
</file>